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C-G (C-X) - Let's go gi<text:span text:style-name="Measure_20__23_1">rls</text:span> <text:s text:c="6"/>[Verse]</text:p>
      <text:p>[Intro] C C C C - Come o<text:span text:style-name="Measure_20__23_1">n</text:span> <text:s text:c="12"/>C C</text:p>
      <text:p><text:s text:c="42"/>C F-C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Bb Bb</text:p>
      <text:p>The best thing about a-<text:span text:style-name="Measure_20__23_2">be</text:span>ing a woma<text:span text:style-name="Measure_20__23_1">n</text:span> <text:s text:c="8"/>C C</text:p>
      <text:p>Is the prerogative to <text:span text:style-name="Measure_20__23_2">have</text:span> a little fun (a<text:span text:style-name="Measure_20__23_1">nd</text:span>)</text:p>
      <text:p/>
      <text:p>[Chorus] G G G G - G Em C</text:p>
      <text:p><text:s text:c="9"/>G G G G - G Em C (A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C/F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Bb F C C (x2)</text:p>
      <text:p><text:s text:c="2"/>[Pre-Chorus] (<text:span text:style-name="Measure_20__23_1">fun</text:span>, fun) [Break] <text:s text:c="2"/>[Chorus] (x2)</text:p>
      <text:p>[Break] [Riff] [Outro] C-G Bb F-G C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